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 style:list-style-name="WW8Num2">
      <style:text-properties style:font-name="Verdana" fo:font-size="12pt" style:font-size-asian="12pt" style:font-size-complex="12pt"/>
    </style:style>
    <style:style style:name="P12" style:family="paragraph" style:parent-style-name="COMUNI" style:list-style-name="L1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AR" style:font-name-complex="Times New Roman"/>
    </style:style>
    <style:style style:name="T5" style:family="text">
      <style:text-properties style:font-name="Verdana" fo:language="es" fo:country="AR" style:font-name-complex="Arial"/>
    </style:style>
    <style:style style:name="T6" style:family="text">
      <style:text-properties fo:font-variant="normal" fo:text-transform="none" fo:color="#222222" fo:letter-spacing="normal" fo:language="es" fo:country="AR" fo:font-style="normal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</text:span><text:span text:style-name="T3">5</text:span><text:span text:style-name="T3"> de </text:span><text:span text:style-name="T3">junio</text:span><text:span text:style-name="T3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</text:span><text:span text:style-name="T1">862</text:span><text:span text:style-name="T1"> </text:span><text:span text:style-name="T1">SFM</text:span><text:span text:style-name="T1">)</text:span>, cuyo texto a continuación se transcribe:</text:p>
      <text:p text:style-name="P2"/>
      <text:p text:style-name="P2"/>
      <text:p text:style-name="P9"><text:span text:style-name="T7">“</text:span><text:span text:style-name="T4">La Cámara de Diputados de la Provincia vería con agrado que el Poder Ejecutivo, por intermedio de los organismos que correspondan, informe acerca de:</text:span></text:p>
      <text:p text:style-name="P8">1.- Cuál es la situación de los habitantes del demolido Monoblock Nº 7:</text:p>
      <text:list xml:id="list1334752738" text:style-name="WW8Num2">
        <text:list-item>
          <text:p text:style-name="P11">Dónde se encuentran ubicadas las nuevas viviendas, atento a que la demolición del mencionado monoblock se realizó en agosto de 2012. Fecha de llamado a licitación. Monto total de la obra. Curva de inversión. Plazo de ejecución.</text:p>
        </text:list-item>
        <text:list-item>
          <text:p text:style-name="P11">Copia del proyecto elaborado por el Municipio Santafesino vinculado al espacio verde - el cual incluía juegos- desarrollado donde existían anteriormente el mencionado monoblock.</text:p>
        </text:list-item>
        <text:list-item>
          <text:p text:style-name="P11">En caso que a la fecha del presente Pedido de Informe, todavía no se hubieren construido las viviendas o las mismas se encontraran en período de construcción:</text:p>
          <text:list>
            <text:list-item>
              <text:p text:style-name="P11">Cuál es la ayuda económica que brinda el Ministerio de Desarrollo Social<text:tab/>.</text:p>
            </text:list-item>
            <text:list-item>
              <text:p text:style-name="P11">Qué otro tipo de acciones se llevan adelante, en relación a los vecinos que habitan al mencionado monoblock.</text:p>
            </text:list-item>
          </text:list>
        </text:list-item>
      </text:list>
      <text:p text:style-name="P8">2.- Si se ha procedido al llamado a licitación para la construcción de nuevos monoblock o viviendas individuales, atento el grave estado edilicio por el que atraviesan los monoblock Nº 1 al 6. Fecha a llamado a licitación. Monto total <text:soft-page-break/>de la Obra. Curva de Inversión . Plazo de Ejecución.</text:p>
      <text:p text:style-name="P8">3.- Copia de los informes Técnicos elaborados por las distintas áreas de la Secretaría de Estado de Hábitat y/o Dirección Provincial de Vivienda y Urbanismo, que <text:s/>justifican la habitabilidad de los monoblock Nº 1 al 5, permitiendo la ocupación de los mismos.</text:p>
      <text:p text:style-name="P8">4.- Cuál ha sido la intervención del Ministerio de Aguas, Servicios Públicos y Medio Ambiente y/o la Empresas Agua Santafesina S.A. en cuanto a :</text:p>
      <text:list xml:id="list14415580192" text:style-name="L1">
        <text:list-header>
          <text:p text:style-name="P12">a) Provisión de agua potable a la totalidad del Barrio Acería.</text:p>
          <text:p text:style-name="P12"><text:span text:style-name="T6">b) Sistema de cloacas existente en la totalidad del Barrio Acería</text:span><text:span text:style-name="T4">.</text:span><text:span text:style-name="T5">”</text:span></text:p>
        </text:list-header>
      </text:list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311cm" fo:text-indent="-0.7cm" fo:margin-left="4.51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2:18:25</dc:date>
    <meta:print-date>2014-06-09T12:17:59</meta:print-date>
    <meta:editing-cycles>18</meta:editing-cycles>
    <meta:editing-duration>PT55M30S</meta:editing-duration>
    <meta:generator>LibreOffice/3.5$Linux_X86_64 LibreOffice_project/350m1$Build-2</meta:generator>
    <meta:document-statistic meta:table-count="0" meta:image-count="1" meta:object-count="0" meta:page-count="2" meta:paragraph-count="20" meta:word-count="372" meta:character-count="2219" meta:non-whitespace-character-count="1866"/>
    <meta:user-defined meta:name="Información 1"/>
    <meta:user-defined meta:name="Información 2"/>
    <meta:user-defined meta:name="Información 3"/>
    <meta:user-defined meta:name="Información 4"/>
  </office:meta>
</office:document-meta>
</file>